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F#m7 F#m7 E F#m (x2) <text:s text:c="2"/>[Solo] (x3)</text:p>
      <text:p>[Intro] <text:s text:c="23"/>F#m D E A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F#m F#m A A - D D A A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F#m7 F#m7 E F#m x3) - F#m F#m A A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D D D A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